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legaliseren van een tijdelijke woning in een bijbehorend bouwwerk, Kenbelstraatje 6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legaliseren van een tijdelijke woning in een bijbehorend bouwwerk</text:p>
            <text:p text:style-name="common-al">Activiteit : bouwen, afwijken bestemmingsplan</text:p>
            <text:p text:style-name="common-al">Locatie : Kenbelstraatje 6 te ST. WILLEBRORD</text:p>
            <text:p text:style-name="common-al">Door dit besluit is de nieuwe uiterste beslisdatum 28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322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2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2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aanvraag omgevingsvergunning, het legaliseren van een tijdelijke woning in een bijbehorend bouwwerk, Kenbelstraatje 6 te ST. WILLEBRORD</meta:user-defined>
    <meta:user-defined meta:name="DCTERMS.W3CDTF/DCTERMS.available">2023-03-22</meta:user-defined>
    <meta:user-defined meta:name="DCTERMS.W3CDTF/OVERHEIDop.jaargang">2023</meta:user-defined>
    <meta:user-defined meta:name="OVERHEIDop.publicationIssue">123220</meta:user-defined>
    <meta:user-defined meta:name="OVERHEIDop.GmbID/DC.identifier">gmb-2023-123220</meta:user-defined>
    <meta:user-defined meta:name="OVERHEIDop.versieInformatie"/>
  </office:meta>
</office:document-meta>
</file>