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en instellen van een algemene gehandicaptenparkeerplaats in de Tweespan </text:p>
            <text:p text:style-name="al"/>
            <text:p text:style-name="al">Nummer: GV 694274</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de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8">
              <text:list-item text:style-override="id1-3-2-2-1-8-1">
                <text:number>•</text:number>
                <text:p text:style-name="al">de Tweespan binnen de bebouwde kom van Rhoon ligt en in eigendom, beheer en onderhoud is van de gemeente Albrandswaard;</text:p>
              </text:list-item>
              <text:list-item text:style-override="id1-3-2-2-1-8-2">
                <text:number>•</text:number>
                <text:p text:style-name="al">aan de Tweespan te Rhoon, ter hoogte van huisnummer 9, een algemene gehandicaptenparkeerplaats gelegen is;</text:p>
              </text:list-item>
              <text:list-item text:style-override="id1-3-2-2-1-8-3">
                <text:number>•</text:number>
                <text:p text:style-name="al">deze algemene gehandicaptenparkeerplaats is gerealiseerd om de bereikbaarheid van de woningen voor mindervalide bezoekers te verbeteren;</text:p>
              </text:list-item>
              <text:list-item text:style-override="id1-3-2-2-1-8-4">
                <text:number>•</text:number>
                <text:p text:style-name="al">de gemeente meldingen heeft ontvangen dat deze parkeerplaats niet goed te gebruiken is door de doelgroep door de aanwezige groenvoorzieningen;</text:p>
              </text:list-item>
              <text:list-item text:style-override="id1-3-2-2-1-8-5">
                <text:number>•</text:number>
                <text:p text:style-name="al">het daarom gewenst is de algemene gehandicaptenparkeerplaats te verplaatsen naar een beter toegankelijk parkeervak;</text:p>
              </text:list-item>
              <text:list-item text:style-override="id1-3-2-2-1-8-6">
                <text:number>•</text:number>
                <text:p text:style-name="al">daarom de algemene gehandicaptenparkeerplaats wordt ingesteld op het parkeervak ter hoogte van huisnummer 14;</text:p>
              </text:list-item>
            </text:list>
            <text:p text:style-name="common-al"/>
            <text:p text:style-name="common-al"/>
            <text:list text:style-name="id1-3-2-2-1-11">
              <text:list-item text:style-override="id1-3-2-2-1-1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1-2">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11-3">
                <text:number>•</text:number>
                <text:p text:style-name="al">het college van burgemeester en wethouders, overeenkomstig artikel 18, lid 1 onder d van de WVW 1994, het bevoegd gezag is voor het nemen van dit verkeersbesluit;</text:p>
              </text:list-item>
              <text:list-item text:style-override="id1-3-2-2-1-11-4">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algemene gehandicaptenparkeerplaats op de Tweespan te Rhoon ter hoogte van huisnummer 9, door het verwijderen van bord model E6 van Bijlage 1 van het RVV 1990; </text:p>
            <text:p text:style-name="common-al"/>
            <text:p text:style-name="common-al">2. het instellen van een algemene gehandicaptenparkeerplaats op de Tweespan te Rhoon ter hoogte van huisnummer 14, door het plaatsen van bord model E6 van Bijlage 1 van het RVV 1990 en het markeren van het betreffende vak;</text:p>
            <text:p text:style-name="common-al"/>
            <text:p text:style-name="common-al">3. de verkeersborden te plaatsen zoals aangegeven op de bij dit besluit behorende situatietekening;</text:p>
            <text:p text:style-name="common-al"/>
            <text:p text:style-name="common-al">4. deze maatregel in te laten gaan vanaf het moment dat de bebording geplaatst is;</text:p>
            <text:p text:style-name="common-al"/>
            <text:p text:style-name="common-al">5. dit besluit op de voor de gemeente gebruikelijke wijze bekend te make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5 maart 2023</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G. Veneberg</text:span></text:p>
            <text:p><text:span text:style-name="functie">Manager Ontwikkeling Leefomgeving en Regio </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321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1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1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Opheffen en instellen van een algemene gehandicaptenparkeerplaats - Tweespan huisnummer 9 en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694274</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3-03-27</meta:user-defined>
    <meta:user-defined meta:name="OVERHEIDop.externeBijlage">Situatietekening|exb-2023-14008</meta:user-defined>
    <meta:user-defined meta:name="DCTERMS.W3CDTF/OVERHEIDop.jaargang">2023</meta:user-defined>
    <meta:user-defined meta:name="OVERHEIDop.publicationIssue">123218</meta:user-defined>
    <meta:user-defined meta:name="OVERHEIDop.GmbID/DC.identifier">gmb-2023-123218</meta:user-defined>
    <meta:user-defined meta:name="OVERHEIDop.versieInformatie"/>
  </office:meta>
</office:document-meta>
</file>