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 en ontwerpverklaring van geen bedenkingen Zandwerf 2 te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zijn van plan een omgevingsvergunning te verlenen voor de legalisatie van een overdekte uitloopruimte aan Zandwerf 2 in Hellum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.</text:p>
            <text:p text:style-name="common-al"/>
            <text:p text:style-name="common-al">Door de gemeenteraad is op 9 maart 2023 een ontwerpverklaring van geen bedenkingen afgegeven.</text:p>
            <text:p text:style-name="common-al"/>
            <text:p text:style-name="common-al">
            <text:span text:style-name="nadrukvet">Het ontwerpbesluit inzien</text:span>
          </text:p>
            <text:p text:style-name="common-al">Het ontwerpbesluit met bijbehorende stukken en de ontwerpverklaring van geen bedenkingen kunt u inzien van donderdag 23 maart 2023 tot en met woensdag 3 mei 2023. Inzien ka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unt u een zienswijze naar voren brengen tegen de ontwerpverklaring van geen bedenkingen en tegen het voornemen om een omgevingsvergunning te verlenen . Een schriftelijke zienswijze tegen de ontwerp omgevingsvergunning kunt u indienen bij het college van burgemeester en wethouders van Midden-Groningen. Een schriftelijke zienswijze tegen de ontwerpverklaring van geen bedenkingen kunt u indienen bij de gemeenteraad van Midden-Groningen. In beide gevallen is het adres Postbus 75, 9600 AB Hoogezand, onder vermelding van het zaaknummer <text:span text:style-name="nadrukondlijn">1027397</text:span>. Ook kunt u uw zienswijze per e-mail indienen. U kunt dan uw zienswijze mailen naar <text:a xlink:href="mailto:zaken@midden-groningen.nl" xlink:type="simple">zaken@midden-groningen.nl</text:a>. Denkt u er dan wel om zaaknummer <text:span text:style-name="nadrukondlijn">1027397</text:span> in de onderwerpbalk te vermelden. Vermeld bij zienswijzen naast uw naam in ieder geval ook uw adresgegevens.</text:p>
            <text:p text:style-name="common-al">Voor een mondelinge zienswijze vragen wij u om minimaal een week voor het einde van de genoemde periode een afspraak te maken met een medewerker van het team Ruimtelijke Ontwikkeling. </text:p>
            <text:p text:style-name="common-al"/>
            <text:p text:style-name="common-al">Tegen deze besluiten staat geen zelfstandig bezwaar of beroep open. Eventuele bezwaren tegen deze besluiten kunt u inbrengen als zienswijze tegen het ontwerpbesluit omgevingsvergunning dan wel de ontwerpverklaring van geen bedenking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2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7397</meta:user-defined>
    <meta:user-defined meta:name="DCTERMS.abstract">Burgemeester en wethouders zijn van plan een omgevingsvergunning te verlenen voor de legalisatie van een overdekte uitloopruimte aan Zandwerf 2 in Hellum.</meta:user-defined>
    <dc:language>nl</dc:language>
    <meta:user-defined meta:name="OVERHEIDop.locatietype/OVERHEIDop.gebiedsmarkering">Vlak</meta:user-defined>
    <meta:user-defined meta:name="DC.title">Ontwerpbesluit omgevingsvergunning (uitgebreide procedure) en ontwerpverklaring van geen bedenkingen Zandwerf 2 te Hell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11</meta:user-defined>
    <meta:user-defined meta:name="OVERHEIDop.GmbID/DC.identifier">gmb-2023-123211</meta:user-defined>
    <meta:user-defined meta:name="OVERHEIDop.versieInformatie"/>
  </office:meta>
</office:document-meta>
</file>