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pslagruimte met een kantoor, het aanleggen van een uitrit en het plaatsen van reclame aan nabij Hertzstraat 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59181 Nabij Hertzstraat 6, sectie B nummer 9441, Berkel en Rodenrijs.</text:p>
            <text:p text:style-name="common-al">Het bouwen van een opslagruimte met kantoor, het aanleggen van een uitrit en het plaatsen van reclame (ontvangen 13-03-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321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1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1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859181</meta:user-defined>
    <dc:language>nl</dc:language>
    <meta:user-defined meta:name="OVERHEIDop.locatietype/OVERHEIDop.gebiedsmarkering">Adres</meta:user-defined>
    <meta:user-defined meta:name="DC.title">Aanvraag vergunning voor het bouwen van een opslagruimte met een kantoor, het aanleggen van een uitrit en het plaatsen van reclame aan nabij Hertzstraat 6 te Berkel en Rodenrijs</meta:user-defined>
    <meta:user-defined meta:name="DCTERMS.W3CDTF/DCTERMS.available">2023-03-22</meta:user-defined>
    <meta:user-defined meta:name="DCTERMS.W3CDTF/OVERHEIDop.jaargang">2023</meta:user-defined>
    <meta:user-defined meta:name="OVERHEIDop.publicationIssue">123210</meta:user-defined>
    <meta:user-defined meta:name="OVERHEIDop.GmbID/DC.identifier">gmb-2023-123210</meta:user-defined>
    <meta:user-defined meta:name="OVERHEIDop.versieInformatie"/>
  </office:meta>
</office:document-meta>
</file>