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uinveld 21 5571JK Bergeijk, handelen in strijd met regels ruimtelijke ordening (plaatsen van een zwembad binnen 2,5 meter van de voorgevelrooil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78</text:p>
            <text:p text:style-name="common-al">Locatie: Tuinveld 21 5571JK Bergeijk</text:p>
            <text:p text:style-name="common-al">Omschrijving: handelen in strijd met regels ruimtelijke ordening (plaatsen van een zwembad binnen 2,5 meter van de voorgevelrooilijn)</text:p>
            <text:p text:style-name="common-al">Het besluit is verzonden op 09-01-2023.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878</meta:user-defined>
    <meta:user-defined meta:name="DCTERMS.abstract">handelen in strijd met regels ruimtelijke ordening (plaatsen van een zwembad binnen 2,5 meter van de voorgevelrooilijn)</meta:user-defined>
    <dc:language>nl</dc:language>
    <meta:user-defined meta:name="OVERHEIDop.locatietype/OVERHEIDop.gebiedsmarkering">Punt</meta:user-defined>
    <meta:user-defined meta:name="DC.title">Verleende omgevingsvergunning voor Tuinveld 21 5571JK Bergeijk, handelen in strijd met regels ruimtelijke ordening (plaatsen van een zwembad binnen 2,5 meter van de voorgevelrooilijn)</meta:user-defined>
    <meta:user-defined meta:name="DCTERMS.W3CDTF/DCTERMS.available">2023-01-11</meta:user-defined>
    <meta:user-defined meta:name="DCTERMS.W3CDTF/OVERHEIDop.jaargang">2023</meta:user-defined>
    <meta:user-defined meta:name="OVERHEIDop.publicationIssue">12321</meta:user-defined>
    <meta:user-defined meta:name="OVERHEIDop.GmbID/DC.identifier">gmb-2023-12321</meta:user-defined>
    <meta:user-defined meta:name="OVERHEIDop.versieInformatie"/>
  </office:meta>
</office:document-meta>
</file>