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Tarieventabel 2023 behorend bij de Verordening Lijkbezorgingsrechten Linge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heeft op 9 maart 2023 besloten tot de eerste wijziging van de Tarieventabel 2023 behorende bij de Verordening Lijkbezorgingsrechten. </text:p>
            <text:p text:style-name="al"/>
            <text:p text:style-name="al">De raad van de gemeente Lingewaard;</text:p>
            <text:p text:style-name="al"/>
            <text:p text:style-name="al">gelezen het voorstel van burgemeester en wethouders van de gemeente Lingewaard d.d. 14 februari 2022;</text:p>
            <text:p text:style-name="al"/>
            <text:p text:style-name="al">gehoord de behandeling tijdens de Politieke Avond d.d. 2 maart 2023;</text:p>
            <text:p text:style-name="al"/>
            <text:p text:style-name="al">gelet op het bepaalde in artikel 229, eerste lid, aanhef en onderdelen a en b, van de Gemeentewet;</text:p>
            <text:p text:style-name="al"/>
            <text:p text:style-name="al">besluit:</text:p>
            <text:p text:style-name="al"/>
            <text:p text:style-name="al">
            <text:span text:style-name="nadrukvet">Verordening tot eerste wijziging van de Tarieventabel 2023 behorende bij de ‘Verordening Lijkbezorgingsrechten Lingewaard 2023’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Artikel 1.5 en 1.6 van Hoofdstuk 1 van de Tarieventabel 2023 behorende bij de ‘Verordening Lijkbezorgingsrechten Lingewaard 2023’ worden als volgt gewijzigd: </text:p>
            <text:p text:style-name="al"/>
            <text:list text:style-name="id1-3-2-2-1-4">
              <text:list-item text:style-override="id1-3-2-2-1-4-1">
                <text:number>1.5</text:number>
                <text:p text:style-name="al">Voor het <text:span text:style-name="nadrukvet">verlengen</text:span> van het uitsluitend recht met 5 jaar als bedoeld in 1.1.1 t/m 1.5 wordt een bedrag geheven gelijk aan een kwart (25%) van het bedrag dat wordt geheven voor het verlenen van het uitsluitend recht. </text:p>
              </text:list-item>
              <text:list-item text:style-override="id1-3-2-2-1-4-2">
                <text:number>1.6</text:number>
                <text:p text:style-name="al">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op de eerste dag na die van de bekendmaking en werkt terug tot en met 1 januari 2023. </text:p>
              </text:list-item>
              <text:list-item text:style-override="id1-3-2-2-2-3">
                <text:number>2.</text:number>
                <text:p text:style-name="al">De datum van ingang van de heffing is 1 januari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eze verordening wordt aangehaald als: “Eerste wijziging Tarieventabel 2023 Verordening Lijkbezorgingsrechten Lingewaard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9 maart 2023.</text:span></text:p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20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630324</meta:user-defined>
    <meta:user-defined meta:name="DCTERMS.alternative">Verordening Lijkbezorgingsrechten Lingewaard 2023</meta:user-defined>
    <dc:language>nl</dc:language>
    <meta:user-defined meta:name="OVERHEIDop.locatietype/OVERHEIDop.gebiedsmarkering">Gemeente</meta:user-defined>
    <meta:user-defined meta:name="DC.title">Verordening op de heffing en invordering van ‘Lijkbezorgingsrechten Lingewaard 2023’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209</meta:user-defined>
    <meta:user-defined meta:name="OVERHEIDop.betreftRegeling">CVDR686788_2</meta:user-defined>
    <meta:user-defined meta:name="xs:date/OVERHEIDop.startdatum">2023-03-24</meta:user-defined>
    <meta:user-defined meta:name="OVERHEIDop.GmbID/DC.identifier">gmb-2023-123209</meta:user-defined>
    <meta:user-defined meta:name="OVERHEIDop.versieInformatie"/>
  </office:meta>
</office:document-meta>
</file>