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kpo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24 zorgappartementen en bedrijfswoning voor dag en nacht opvang</text:p>
            <text:p text:style-name="common-al">Ingekomen: 18 maart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232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ikpotweg 1</meta:user-defined>
    <meta:user-defined meta:name="DCTERMS.abstract">het plaatsen van 24 zorgappartementen en bedrijfswoning voor dag en nacht  opvang</meta:user-defined>
    <dc:language>nl</dc:language>
    <meta:user-defined meta:name="OVERHEIDop.locatietype/OVERHEIDop.gebiedsmarkering">Adres</meta:user-defined>
    <meta:user-defined meta:name="DC.title">Pikpotweg 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02</meta:user-defined>
    <meta:user-defined meta:name="OVERHEIDop.GmbID/DC.identifier">gmb-2023-123202</meta:user-defined>
    <meta:user-defined meta:name="OVERHEIDop.versieInformatie"/>
  </office:meta>
</office:document-meta>
</file>