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van het bestemmingsplan “Sterkenburgerlaan 93, 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bestemmingsplan</text:p>
            <text:p text:style-name="common-al">Burgemeester en wethouders van de gemeente Utrechtse Heuvelrug maken op grond van artikel 3.8 van de Wet ruimtelijke ordening bekend dat de gemeenteraad op 19 december 2022 het bestemmingsplan Sterkenburgerlaan 93, Doorn gewijzigd heeft vastgesteld (identificatienummer: NL.IMRO.1581.DOO- Sterkenburgln93-VA01). Er is geen exploitatieplan vastgesteld daar de kosten op andere wijze zijn verzekerd. Het gewijzigd vastgestelde bestemmingsplan, het vaststellingsbesluit en de daarop betrekking hebbende stukken liggen voor iedereen ter inzage met ingang van 13 januari 2023 tot en met 24 februari 2023.</text:p>
            <text:p text:style-name="tussenkopcur">Wat houdt dit bestemmingsplan in?</text:p>
            <text:p text:style-name="common-al">Het voorliggende bestemmingsplan regelt de bestemmingswijziging van een voormalige stalhouderij naar de mogelijkheid om twee vrijstaande woningen te realiseren, natuur te ontwikkelen en een wandelpad te realiseren. Ten opzichte van het ontwerp bestemmingsplan is de volgende (ambtelijke) wijziging opgenomen: ‘ter plaatse van de aanduiding ‘overige zone – voorwaardelijke verplichting’ is het slopen van de in bijlage 3 opgenomen bebouwing en verhardingen pas toegestaan na afronding van de benodigde ecologische onderzoeken en het eventueel op grond van de resultaten van voormelde onderzoeken treffen van mitigerende maatregelen.’</text:p>
            <text:p text:style-name="common-al">Bovenstaande wijziging is verwerkt in de regels van het bestemmingsplan. </text:p>
            <text:p text:style-name="tussenkopcur">Hoe kunt u het bestemmingsplan inzien of raadplegen?</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het Publiekscentrum, Cultuurhuis Pléiade, Kerkplein 2 in Doorn tijdens de openingsuren.</text:p>
            <text:p text:style-name="tussenkopcur">Hoe kunt u reageren?</text:p>
            <text:p text:style-name="common-al">Met ingang van 14 januari 2023 tot en met 24 februari 2023 kan door belanghebbenden beroep worden ingesteld. Beroep kan worden ingediend bij de Afdeling bestuursrechtspraak van de Raad van State, Postbus 20019, 2500 EA ’s-Gravenhage. </text:p>
            <text:p text:style-name="common-al">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text:a></text:p>
            <text:p text:style-name="tussenkopcur">Inwerkingtreden van het bestemmingsplan</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32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DOOSterkenburgln93-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van het bestemmingsplan “Sterkenburgerlaan 93, Doorn”</meta:user-defined>
    <meta:user-defined meta:name="DCTERMS.W3CDTF/DCTERMS.available">2023-01-12</meta:user-defined>
    <meta:user-defined meta:name="DCTERMS.W3CDTF/OVERHEIDop.jaargang">2023</meta:user-defined>
    <meta:user-defined meta:name="OVERHEIDop.publicationIssue">12320</meta:user-defined>
    <meta:user-defined meta:name="OVERHEIDop.GmbID/DC.identifier">gmb-2023-12320</meta:user-defined>
    <meta:user-defined meta:name="OVERHEIDop.versieInformatie"/>
  </office:meta>
</office:document-meta>
</file>