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Buinerstraat 41,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Buinerstraat 41, 9531 TJ,</text:p>
            <text:p text:style-name="common-al">het kappen van twee Berken (Z2023-010239)</text:p>
            <text:p text:style-name="common-al">Datum ontvangst: 17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31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Buinerstraat 41, het kappen van twee Berken</meta:user-defined>
    <meta:user-defined meta:name="DCTERMS.W3CDTF/DCTERMS.available">2023-03-22</meta:user-defined>
    <meta:user-defined meta:name="DCTERMS.W3CDTF/OVERHEIDop.jaargang">2023</meta:user-defined>
    <meta:user-defined meta:name="OVERHEIDop.publicationIssue">123191</meta:user-defined>
    <meta:user-defined meta:name="OVERHEIDop.GmbID/DC.identifier">gmb-2023-123191</meta:user-defined>
    <meta:user-defined meta:name="OVERHEIDop.versieInformatie"/>
  </office:meta>
</office:document-meta>
</file>