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evenement ‘Voorjaarsactie Winschoten’ in de periode 23 maart 2023 tot en met 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het evenement ‘Voorjaarsactie Winschoten’ in de periode 23 maart 2023 tot en met 1 april 2023 met op verschillende tijdstippen optredens van straatartiesten en andere activiteiten in het kernwinkelgebied Winschoten o.a. Langestraat, Torenstraat, Venne, Reivelpassage en Synagogepassage. Op zaterdag 25 maart 2023 wordt een modeshow gehouden op het Israëlplein, Winschoten. Verleend en verzonden op 22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evenement ‘Voorjaarsactie Winschoten’ in de periode 23 maart 2023 tot en met 1 april 2023</meta:user-defined>
    <meta:user-defined meta:name="DCTERMS.W3CDTF/DCTERMS.available">2023-03-22</meta:user-defined>
    <meta:user-defined meta:name="DCTERMS.W3CDTF/OVERHEIDop.jaargang">2023</meta:user-defined>
    <meta:user-defined meta:name="OVERHEIDop.publicationIssue">123190</meta:user-defined>
    <meta:user-defined meta:name="OVERHEIDop.GmbID/DC.identifier">gmb-2023-123190</meta:user-defined>
    <meta:user-defined meta:name="OVERHEIDop.versieInformatie"/>
  </office:meta>
</office:document-meta>
</file>