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1 7671 SV Vriezenveen,  tijdelijke standplaats voor verkoop oliebollen op alle zaterdagen in oktober, november en december 2023 en op 28, 29 en 30 december 2023.              Ontvangen 06-01-2023, zaaknummer TR-Z2023-0000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atergang 1 7671SV Vriezenveen</text:p>
            <text:p text:style-name="common-al">
            <text:span text:style-name="nadrukvet">Wat:</text:span> tijdelijke standplaats voor verkoop oliebollen op alle zaterdagen in oktober, november en december 2023 en op 28, 29 en 30 december 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50</meta:user-defined>
    <meta:user-defined meta:name="DCTERMS.abstract">tijdelijke standplaats voor verkoop oliebollen op alle zaterdagen in oktober, november en december 2023 en op 28, 29 en 30 december 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e Watergang 1 7671 SV Vriezenveen,  tijdelijke standplaats voor verkoop oliebollen op alle zaterdagen in oktober, november en december 2023 en op 28, 29 en 30 december 2023.              Ontvangen 06-01-2023, zaaknummer TR-Z2023-000050.</meta:user-defined>
    <meta:user-defined meta:name="DCTERMS.W3CDTF/DCTERMS.available">2023-01-18</meta:user-defined>
    <meta:user-defined meta:name="DCTERMS.W3CDTF/OVERHEIDop.jaargang">2023</meta:user-defined>
    <meta:user-defined meta:name="OVERHEIDop.publicationIssue">12319</meta:user-defined>
    <meta:user-defined meta:name="OVERHEIDop.GmbID/DC.identifier">gmb-2023-12319</meta:user-defined>
    <meta:user-defined meta:name="OVERHEIDop.versieInformatie"/>
  </office:meta>
</office:document-meta>
</file>