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rpsstraat 37 in Oostkapelle, intrekken aanvraag omgevingsvergunning voor het wijzigen van de voor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an intrekking: 15 februari 2023</text:p>
            <text:p text:style-name="common-al">Extern zaaknummer: SXO87980042</text:p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 De Centrale Publieksbalie werkt alleen op afspraak 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23189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3189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3189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Dorpsstraat 37 in Oostkapelle, intrekken aanvraag omgevingsvergunning voor het wijzigen van de voorgevel</meta:user-defined>
    <meta:user-defined meta:name="DCTERMS.W3CDTF/DCTERMS.available">2023-03-22</meta:user-defined>
    <meta:user-defined meta:name="DCTERMS.W3CDTF/OVERHEIDop.jaargang">2023</meta:user-defined>
    <meta:user-defined meta:name="OVERHEIDop.publicationIssue">123189</meta:user-defined>
    <meta:user-defined meta:name="OVERHEIDop.GmbID/DC.identifier">gmb-2023-123189</meta:user-defined>
    <meta:user-defined meta:name="OVERHEIDop.versieInformatie"/>
  </office:meta>
</office:document-meta>
</file>