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zestien appartementen (in twee gebouwen) op het perceel Kerkweg 2 t/m 32 (voorlopige huisnummers)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022-00000410 voor een omgevingsvergunning voor het bouwen van zestien appartementen (in twee gebouwen) op locatie Kerkweg 2 t/m 32 (voorlopige huisnummers)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1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weg 2 t/m 32 (voorlopige huisnummers) in Abbekerk</meta:user-defined>
    <dc:language>nl</dc:language>
    <meta:user-defined meta:name="OVERHEIDop.locatietype/OVERHEIDop.gebiedsmarkering">Punt</meta:user-defined>
    <meta:user-defined meta:name="DC.title">Besluit aanvraag omgevingsvergunning voor het bouwen van zestien appartementen (in twee gebouwen) op het perceel Kerkweg 2 t/m 32 (voorlopige huisnummers) in Abbekerk (reguliere voorbereidingsprocedure)</meta:user-defined>
    <meta:user-defined meta:name="DCTERMS.W3CDTF/DCTERMS.available">2023-03-22</meta:user-defined>
    <meta:user-defined meta:name="DCTERMS.W3CDTF/OVERHEIDop.jaargang">2023</meta:user-defined>
    <meta:user-defined meta:name="OVERHEIDop.publicationIssue">123188</meta:user-defined>
    <meta:user-defined meta:name="OVERHEIDop.GmbID/DC.identifier">gmb-2023-123188</meta:user-defined>
    <meta:user-defined meta:name="OVERHEIDop.versieInformatie"/>
  </office:meta>
</office:document-meta>
</file>