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4 in Koudekerke, intrekken aanvraag omgevingsvergunning voor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0 januari 2023</text:p>
            <text:p text:style-name="common-al">Extern zaaknummer: SXO8790569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1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Ter Poorteweg 4 in Koudekerke, intrekken aanvraag omgevingsvergunning voor het renoveren van de 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85</meta:user-defined>
    <meta:user-defined meta:name="OVERHEIDop.GmbID/DC.identifier">gmb-2023-123185</meta:user-defined>
    <meta:user-defined meta:name="OVERHEIDop.versieInformatie"/>
  </office:meta>
</office:document-meta>
</file>