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evenement ‘Sterkste Man van Nederland’ op het Marktplein te Winschoten op zaterdag 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het evenement ‘Sterkste Man van Nederland’ op het Marktplein te Winschoten op zaterdag 8 juli 2023 van 13.00 uur tot 18.00 uur. Verleend en verzonden op 16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evenement ‘Sterkste Man van Nederland’ op het Marktplein te Winschoten op zaterdag 8 juli 2023</meta:user-defined>
    <meta:user-defined meta:name="DCTERMS.W3CDTF/DCTERMS.available">2023-03-22</meta:user-defined>
    <meta:user-defined meta:name="DCTERMS.W3CDTF/OVERHEIDop.jaargang">2023</meta:user-defined>
    <meta:user-defined meta:name="OVERHEIDop.publicationIssue">123178</meta:user-defined>
    <meta:user-defined meta:name="OVERHEIDop.GmbID/DC.identifier">gmb-2023-123178</meta:user-defined>
    <meta:user-defined meta:name="OVERHEIDop.versieInformatie"/>
  </office:meta>
</office:document-meta>
</file>