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5 reclame-driehoeksborden ten behoeve van Roon Staal in de periode van 18 maart t/m 1 april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voor het plaatsen van 5 reclame-driehoeksborden ten behoeve van Roon Staal in de periode van 18 maart t/m 1 april 2023. Verleend en verzonden op 15 maart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2 maart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16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16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2022) en/of Bijzondere Wetgeving voor het plaatsen van 5 reclame-driehoeksborden ten behoeve van Roon Staal in de periode van 18 maart t/m 1 april 2023</meta:user-defined>
    <meta:user-defined meta:name="DCTERMS.W3CDTF/DCTERMS.available">2023-03-22</meta:user-defined>
    <meta:user-defined meta:name="DCTERMS.W3CDTF/OVERHEIDop.jaargang">2023</meta:user-defined>
    <meta:user-defined meta:name="OVERHEIDop.publicationIssue">123168</meta:user-defined>
    <meta:user-defined meta:name="OVERHEIDop.GmbID/DC.identifier">gmb-2023-123168</meta:user-defined>
    <meta:user-defined meta:name="OVERHEIDop.versieInformatie"/>
  </office:meta>
</office:document-meta>
</file>