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eethoven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. </text:p>
            <text:p text:style-name="common-al">Van Beethovensingel 4 , 3055JJ , een aanvraag voor handelsreclame aan de gevel t.b.v. een nieuwe winkel ( datum aanvraag 17-03-2023, dossiernummer OMV.23.03.00188 )</text:p>
            <text:p text:style-name="common-al"> Informatie aangevraagde omgevingsvergunning 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16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Van Beethovensingel 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66</meta:user-defined>
    <meta:user-defined meta:name="OVERHEIDop.GmbID/DC.identifier">gmb-2023-123166</meta:user-defined>
    <meta:user-defined meta:name="OVERHEIDop.versieInformatie"/>
  </office:meta>
</office:document-meta>
</file>