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34 in Oostkapelle, verlenging beslistermijn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6650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1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unopark 34 in Oostkapelle, verlenging beslistermijn omgevingsvergunning voor het bouwen van een vakantie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60</meta:user-defined>
    <meta:user-defined meta:name="OVERHEIDop.GmbID/DC.identifier">gmb-2023-123160</meta:user-defined>
    <meta:user-defined meta:name="OVERHEIDop.versieInformatie"/>
  </office:meta>
</office:document-meta>
</file>