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12 reclame-driehoeksborden ten behoeve van Posttil in de periode van 22 maart t/m 5 april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12 reclame-driehoeksborden ten behoeve van Posttil in de periode van 22 maart t/m 5 april 2023. Verleend en verzonden op 15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15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5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5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12 reclame-driehoeksborden ten behoeve van Posttil in de periode van 22 maart t/m 5 april 2023</meta:user-defined>
    <meta:user-defined meta:name="DCTERMS.W3CDTF/DCTERMS.available">2023-03-22</meta:user-defined>
    <meta:user-defined meta:name="DCTERMS.W3CDTF/OVERHEIDop.jaargang">2023</meta:user-defined>
    <meta:user-defined meta:name="OVERHEIDop.publicationIssue">123155</meta:user-defined>
    <meta:user-defined meta:name="OVERHEIDop.GmbID/DC.identifier">gmb-2023-123155</meta:user-defined>
    <meta:user-defined meta:name="OVERHEIDop.versieInformatie"/>
  </office:meta>
</office:document-meta>
</file>