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nheuvelstraat 9, 5408 R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3 een aanvraag omgevingsvergunning ontvangen.</text:p>
            <text:p text:style-name="common-al">Het betreft een aanvraag op locatie Lagenheuvelstraat 9, 5408 RJ Volkel met omschrijving "bouwen van een overkapping".</text:p>
            <text:p text:style-name="common-al">De zaak is geregistreerd onder nummer 2082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1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8202023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Ingediende aanvraag omgevingsvergunning Lagenheuvelstraat 9, 5408 RJ Vol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51</meta:user-defined>
    <meta:user-defined meta:name="OVERHEIDop.GmbID/DC.identifier">gmb-2023-123151</meta:user-defined>
    <meta:user-defined meta:name="OVERHEIDop.versieInformatie"/>
  </office:meta>
</office:document-meta>
</file>