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duurzamen 22 woningen, Kerkstraat 9-31 (9679KN) en 18-36 (9679KG), Scheemda en wijzigen uiterlijk 22 woningen Kerkstraat 7-7A (9679KG), Havenstraat 1-7, 12, 22 (9679AP), Schoolstraat 5-13 (9679AV) en Molenstraat 1-3B (9679KA)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3/2013, verduurzamen 22 woningen, Kerkstraat 9-31 (9679KN) en 18-36 (9679KG), Scheemda en wijzigen uiterlijk 22 woningen Kerkstraat 7-7A (9679KG), Havenstraat 1-7, 12, 22 (9679AP), Schoolstraat 5-13 (9679AV) en Molenstraat 1-3B (9679KA),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14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verduurzamen 22 woningen, Kerkstraat 9-31 (9679KN) en 18-36 (9679KG), Scheemda en wijzigen uiterlijk 22 woningen Kerkstraat 7-7A (9679KG), Havenstraat 1-7, 12, 22 (9679AP), Schoolstraat 5-13 (9679AV) en Molenstraat 1-3B (9679KA), Scheemd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145</meta:user-defined>
    <meta:user-defined meta:name="OVERHEIDop.GmbID/DC.identifier">gmb-2023-123145</meta:user-defined>
    <meta:user-defined meta:name="OVERHEIDop.versieInformatie"/>
  </office:meta>
</office:document-meta>
</file>