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enten en biersets van 17 juni 2023 om 16.00 uur tot 18 juni 2023 om 10.00 uur aan Honingzwampad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56055 Het veld aan het Honingzwampad, sectie A nummer 4077, Bergschenhoek. </text:p>
            <text:p text:style-name="common-al">Het plaatsen van tenten en biersets van 17 juni 2023 om 16.00 uur tot 18 juni 2023 om 10.00 uur  (ontvangen 10-03-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314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4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4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56055</meta:user-defined>
    <dc:language>nl</dc:language>
    <meta:user-defined meta:name="OVERHEIDop.locatietype/OVERHEIDop.gebiedsmarkering">Weg</meta:user-defined>
    <meta:user-defined meta:name="DC.title">Aanvraag vergunning voor het plaatsen van tenten en biersets van 17 juni 2023 om 16.00 uur tot 18 juni 2023 om 10.00 uur aan Honingzwampad te Bergschenhoek</meta:user-defined>
    <meta:user-defined meta:name="DCTERMS.W3CDTF/DCTERMS.available">2023-03-22</meta:user-defined>
    <meta:user-defined meta:name="DCTERMS.W3CDTF/OVERHEIDop.jaargang">2023</meta:user-defined>
    <meta:user-defined meta:name="OVERHEIDop.publicationIssue">123144</meta:user-defined>
    <meta:user-defined meta:name="OVERHEIDop.GmbID/DC.identifier">gmb-2023-123144</meta:user-defined>
    <meta:user-defined meta:name="OVERHEIDop.versieInformatie"/>
  </office:meta>
</office:document-meta>
</file>