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woning in monumentaal pand, Vissersdijk 4, 9671 E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3/2023, realiseren woning in monumentaal pand, Vissersdijk 4, 9671 E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14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woning in monumentaal pand, Vissersdijk 4, 9671 EH Winscho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41</meta:user-defined>
    <meta:user-defined meta:name="OVERHEIDop.GmbID/DC.identifier">gmb-2023-123141</meta:user-defined>
    <meta:user-defined meta:name="OVERHEIDop.versieInformatie"/>
  </office:meta>
</office:document-meta>
</file>