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42-1-2">
      <text:list-level-style-bullet text:bullet-char="-" text:level="1">
        <style:list-level-properties text:min-label-width="10mm"/>
      </text:list-level-style-bullet>
    </text:list-style>
    <text:list-style style:name="id1-3-2-2-1-2-1-5-42-1-2-1">
      <text:list-level-style-bullet text:bullet-char="-" text:level="1">
        <style:list-level-properties text:min-label-width="10mm"/>
      </text:list-level-style-bullet>
    </text:list-style>
    <text:list-style style:name="id1-3-2-2-1-2-1-5-42-1-2-2">
      <text:list-level-style-bullet text:bullet-char="-" text:level="1">
        <style:list-level-properties text:min-label-width="10mm"/>
      </text:list-level-style-bullet>
    </text:list-style>
    <text:list-style style:name="id1-3-2-2-1-2-1-5-42-1-2-3">
      <text:list-level-style-bullet text:bullet-char="-" text:level="1">
        <style:list-level-properties text:min-label-width="10mm"/>
      </text:list-level-style-bullet>
    </text:list-style>
    <text:list-style style:name="id1-3-2-2-1-2-1-5-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5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5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5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Ondermandaat directie Stads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list text:style-name="id1-3-2-2-1-2-1-5-2-1-1">
                      <text:list-item text:style-override="id1-3-2-2-1-2-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Teamleider, Product manager&lt; € 100.000,-</text:p>
                    <text:p text:style-name="table_al"/>
                    <text:p text:style-name="table_al">Senior medew. bedrijfsvoerings administratie,</text:p>
                    <text:p text:style-name="table_al">Accountmanager,</text:p>
                    <text:p text:style-name="table_al">Medewerker bedrijfsvoering evenementen &lt; </text:p>
                    <text:p text:style-name="table_al">€ 25.000,-.</text:p>
                  </table:table-cell>
                  <table:table-cell table:style-name="cell_frame_all" table:number-rows-spanned="1" table:number-columns-spanned="1">
                    <text:p text:style-name="table_al">In geval van financiële risico’s of benodigde investeringen overlegt hij altijd vooraf met de directeur. </text:p>
                    <text:p text:style-name="table_al"/>
                    <text:p text:style-name="table_al">Standaardcontracten, algemene voorwaarden. Bevoegdheid als contractpartner minder betaalt dan € 100.000,-, dan wel € 25.000,-.</text:p>
                    <text:p text:style-name="table_al"/>
                    <text:p text:style-name="table_al">In geval van politiek/bestuurlijke kwesties altijd vooraf afstemmen met directeur en besluitvorming via MT</text:p>
                  </table:table-cell>
                </table:table-row>
                <table:table-row table:style-name="row">
                  <table:table-cell table:style-name="cell_frame_all" table:number-rows-spanned="1" table:number-columns-spanned="1">
                    <text:p text:style-name="table_al">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able:table-cell table:style-name="cell_frame_all" table:number-rows-spanned="1" table:number-columns-spanned="1">
                    <text:p text:style-name="table_al">Afdelingshoofd &lt; € 100.000,-.</text:p>
                    <text:p text:style-name="table_al"/>
                    <text:p text:style-name="table_al">Teamleider werkplaats &lt; 50.000</text:p>
                    <text:p text:style-name="table_al"/>
                    <text:p text:style-name="table_al">Teamleiders, </text:p>
                    <text:p text:style-name="table_al">sr. Projectmanager, </text:p>
                    <text:p text:style-name="table_al">productmanager,</text:p>
                    <text:p text:style-name="table_al">projectleider, beleidsmedew.&lt; € 25.000,-.</text:p>
                    <text:p text:style-name="table_al"/>
                    <text:p text:style-name="table_al">Technisch specialist, stadsdeelbeheerder, specialist bijz. woon-vormen, beleidsme-dew. Stadsbeheer, toezichthouder, Senior medew. Bedrijfs-voerings administratie &lt; 10.000,-,</text:p>
                    <text:p text:style-name="table_al"/>
                    <text:p text:style-name="table_al">Alle medewerkers &lt; €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privaatrechtelijke rechtshandelingen conform de in de bijlage opgenomen budgethoudersregeling.</text:p>
                  </table:table-cell>
                  <table:table-cell table:style-name="cell_frame_all" table:number-rows-spanned="1" table:number-columns-spanned="1"/>
                  <table:table-cell table:style-name="cell_frame_all" table:number-rows-spanned="1" table:number-columns-spanned="1">
                    <text:p text:style-name="table_al">De in de bijlage opgenomen budgethouders,</text:p>
                    <text:p text:style-name="table_al">Budgetbeheerd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6-1-1">
                      <text:list-item text:style-override="id1-3-2-2-1-2-1-5-6-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8-1-1">
                      <text:list-item text:style-override="id1-3-2-2-1-2-1-5-8-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 of krachtens de Algemene verordening gegevensbescherming bepaalde met betrekking tot de uitvoering van taken en bevoegdheden ten aanzien van de verwerking van persoonsgegevens (privacy).</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list text:style-name="id1-3-2-2-1-2-1-5-11-1-1">
                      <text:list-item text:style-override="id1-3-2-2-1-2-1-5-11-1-1-1">
                        <text:number>4.</text:number>
                        <text:p text:style-name="table_al">
                          <text:span text:style-name="nadrukvet">Financië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begroting.</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13-1-1">
                      <text:list-item text:style-override="id1-3-2-2-1-2-1-5-13-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Aangaan arbeidsovereenkomst tot schaal 12.</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edewerker wordt benoemd door teamleider of afdelingshoofd. Teamleider wordt benoemd door afdelingshoofd.</text:p>
                  </table:table-cell>
                </table:table-row>
                <table:table-row table:style-name="row">
                  <table:table-cell table:style-name="cell_frame_all" table:number-rows-spanned="1" table:number-columns-spanned="1">
                    <text:p text:style-name="table_al">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na afstemming met programmamanager mobiliteit.</text:p>
                    <text:p text:style-name="table_al">Voor teamleider geldt dat dit vooraf dient te worden afgestemd met het afdelingshoofd. </text:p>
                  </table:table-cell>
                </table:table-row>
                <table:table-row table:style-name="row">
                  <table:table-cell table:style-name="cell_frame_all" table:number-rows-spanned="1" table:number-columns-spanned="1">
                    <text:p text:style-name="table_al">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betaald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inhouding voor:</text:p>
                    <text:list text:style-name="id1-3-2-2-1-2-1-5-42-1-2">
                      <text:list-item text:style-override="id1-3-2-2-1-2-1-5-42-1-2-1">
                        <text:number>-</text:number>
                        <text:p text:style-name="table_al">Derdenbeslag</text:p>
                      </text:list-item>
                      <text:list-item text:style-override="id1-3-2-2-1-2-1-5-42-1-2-2">
                        <text:number>-</text:number>
                        <text:p text:style-name="table_al">Loonvordering</text:p>
                      </text:list-item>
                      <text:list-item text:style-override="id1-3-2-2-1-2-1-5-42-1-2-3">
                        <text:number>-</text:number>
                        <text:p text:style-name="table_al">Sociaal 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Ontzeggen van toegang tot het gebou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of namens de directeur Stadsbeheer wordt ver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5-46-1-1">
                      <text:list-item text:style-override="id1-3-2-2-1-2-1-5-46-1-1-1">
                        <text:number>6.</text:number>
                        <text:p text:style-name="table_al">
                          <text:span text:style-name="nadrukvet">Subsidies </text:span>
                        </text:p>
                      </text:list-item>
                    </text:list>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de betreffende direc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49-1-1">
                      <text:list-item text:style-override="id1-3-2-2-1-2-1-5-49-1-1-1">
                        <text:number>7.</text:number>
                        <text:p text:style-name="table_al">
                          <text:span text:style-name="nadrukvet">Algemene Inspraakverordening 2005</text:span>
                        </text:p>
                      </text:list-item>
                    </text:list>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50-1-1">
                      <text:list-item text:style-override="id1-3-2-2-1-2-1-5-50-1-1-1">
                        <text:number>8.</text:number>
                        <text:p text:style-name="table_al">
                          <text:span text:style-name="nadrukvet">Invorderings- en heffingsbevoegdheid leges</text:span>
                        </text:p>
                      </text:list-item>
                    </text:list>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Technisch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5-52-1-1">
                      <text:list-item text:style-override="id1-3-2-2-1-2-1-5-52-1-1-1">
                        <text:number>9.</text:number>
                        <text:p text:style-name="table_al">
                          <text:span text:style-name="nadrukvet">Overig (de specifieke directiemandat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genwet (voor zover het gaat om gladheidsbestrijding)</text:span>
                    </text:p>
                  </table:table-cell>
                  <table:table-cell table:style-name="cell_frame_all" table:number-rows-spanned="1" table:number-columns-spanned="1"/>
                  <table:table-cell table:style-name="cell_frame_all" table:number-rows-spanned="1" table:number-columns-spanned="1">
                    <text:p text:style-name="table_al">Hoofd bedrijfsvoering,</text:p>
                    <text:p text:style-name="table_al">Coördinator gladheidsbestrij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genwet (voor zover het gaat om onderhoud bermen).</text:span>
                    </text:p>
                  </table:table-cell>
                  <table:table-cell table:style-name="cell_frame_all" table:number-rows-spanned="1" table:number-columns-spanned="1"/>
                  <table:table-cell table:style-name="cell_frame_all" table:number-rows-spanned="1" table:number-columns-spanned="1">
                    <text:p text:style-name="table_al">Hoofd T&amp;N,</text:p>
                    <text:p text:style-name="table_al">Teamleider GW&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genverkeerswet, Reglement Verkeersregels en Verkeerstekens 1990 (artikel 87), het Besluit administratieve bepalingen inzake het wegverkeer.</text:span>
                    </text:p>
                  </table:table-cell>
                  <table:table-cell table:style-name="cell_frame_all" table:number-rows-spanned="1" table:number-columns-spanned="1"/>
                  <table:table-cell table:style-name="cell_frame_all" table:number-rows-spanned="1" table:number-columns-spanned="1">
                    <text:p text:style-name="table_al">Hoofd WO,</text:p>
                    <text:p text:style-name="table_al">Teamleider VSF,</text:p>
                    <text:p text:style-name="table_al">Technisch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Milieubeheer (Groninger Water en Rioleringsplan).</text:span>
                    </text:p>
                  </table:table-cell>
                  <table:table-cell table:style-name="cell_frame_all" table:number-rows-spanned="1" table:number-columns-spanned="1"/>
                  <table:table-cell table:style-name="cell_frame_all" table:number-rows-spanned="1" table:number-columns-spanned="1">
                    <text:p text:style-name="table_al">Afdelingshoofd T&amp;N,</text:p>
                    <text:p text:style-name="table_al">Teamleider W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Vervoer gevaarlijke stoffen, Besluit vervoer gevaarlijke stoffen, Regeling vervoer over land gevaarlijke stoffen.</text:span>
                    </text:p>
                  </table:table-cell>
                  <table:table-cell table:style-name="cell_frame_all" table:number-rows-spanned="1" table:number-columns-spanned="1"/>
                  <table:table-cell table:style-name="cell_frame_all" table:number-rows-spanned="1" table:number-columns-spanned="1">
                    <text:p text:style-name="table_al">Afdelingshoofd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Afvalstoffenverordening gemeente Groningen 2022 en Uitvoeringsbesluit Afvalstoffenverordening Groningen 2023.</text:span>
                    </text:p>
                  </table:table-cell>
                  <table:table-cell table:style-name="cell_frame_all" table:number-rows-spanned="1" table:number-columns-spanned="1"/>
                  <table:table-cell table:style-name="cell_frame_all" table:number-rows-spanned="1" table:number-columns-spanned="1">
                    <text:p text:style-name="table_al">Afdelingshoofd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an de Algemene plaatselijke verordening gemeente Groningen (waaronder met name H. 1, 4, 5 en 6).</text:span>
                    </text:p>
                  </table:table-cell>
                  <table:table-cell table:style-name="cell_frame_all" table:number-rows-spanned="1" table:number-columns-spanned="1"/>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Algemene verordening ondergrondse infrastructuur gemeente Groningen en Nadere regels 2022.</text:span>
                    </text:p>
                  </table:table-cell>
                  <table:table-cell table:style-name="cell_frame_all" table:number-rows-spanned="1" table:number-columns-spanned="1"/>
                  <table:table-cell table:style-name="cell_frame_all" table:number-rows-spanned="1" table:number-columns-spanned="1">
                    <text:p text:style-name="table_al">Afdelingshoofd T&amp;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mmingsbesluiten</text:p>
                    <text:p text:style-name="table_al">MOOR computerprogramma.</text:p>
                  </table:table-cell>
                  <table:table-cell table:style-name="cell_frame_all" table:number-rows-spanned="1" table:number-columns-spanned="1"/>
                  <table:table-cell table:style-name="cell_frame_all" table:number-rows-spanned="1" table:number-columns-spanned="1">
                    <text:p text:style-name="table_al">Technisch </text:p>
                    <text:p text:style-name="table_al">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aterwet.</text:span>
                    </text:p>
                  </table:table-cell>
                  <table:table-cell table:style-name="cell_frame_all" table:number-rows-spanned="1" table:number-columns-spanned="1"/>
                  <table:table-cell table:style-name="cell_frame_all" table:number-rows-spanned="1" table:number-columns-spanned="1">
                    <text:p text:style-name="table_al">Afdelingshoofd T&amp;N,</text:p>
                    <text:p text:style-name="table_al">Teamleider W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op de Lijkbezorging, Beheersverordening gemeentelijke begraafplaatsen gemeente Groningen 2023, Nadere regels beheersverordening gemeentelijke begraafplaatsen gemeente Groningen 2023.</text:span>
                    </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Wet op de Lijkbezorging.</text:p>
                    <text:p text:style-name="table_al"/>
                    <text:p text:style-name="table_al">Artikel 17, 20, 21, 22, 22a en 29.</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verweer met betrekking tot besluiten genomen op basis van de Beheersverordening gemeentelijke begraafplaatsen gemeente Groningen.</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maatregelen met rechtsgevolgen, niet zijnde verkeersbesluiten (plaatsing borden, stoplichten etc.).</text:span>
                    </text:p>
                  </table:table-cell>
                  <table:table-cell table:style-name="cell_frame_all" table:number-rows-spanned="1" table:number-columns-spanned="1"/>
                  <table:table-cell table:style-name="cell_frame_all" table:number-rows-spanned="1" table:number-columns-spanned="1">
                    <text:p text:style-name="table_al">Hoofd WO,</text:p>
                    <text:p text:style-name="table_al">Teamleider VSF,</text:p>
                    <text:p text:style-name="table_al">Technisch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 en uitvoeringshandelingen in het kader van bijzondere woonvormen</text:span>
                    </text:p>
                  </table:table-cell>
                  <table:table-cell table:style-name="cell_frame_all" table:number-rows-spanned="1" table:number-columns-spanned="1"/>
                  <table:table-cell table:style-name="cell_frame_all" table:number-rows-spanned="1" table:number-columns-spanned="1">
                    <text:p text:style-name="table_al">Consulent bijzondere woonvormen,</text:p>
                    <text:p text:style-name="table_al">Specialist bijzondere woonvormen.</text:p>
                  </table:table-cell>
                  <table:table-cell table:style-name="cell_frame_all" table:number-rows-spanned="1" table:number-columns-spanned="1"/>
                </table:table-row>
              </table:table>
              <text:p text:style-name="table_bottom"/>
            </text:section>
            <text:p text:style-name="al"/>
            <text:p text:style-name="al">
            <text:span text:style-name="nadrukvet">Mandaat heffings- en invorderingsambtenaar</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
                      <text:span text:style-name="nadrukvet">Opleggen legesaanslag</text:span>
                    </text:p>
                  </table:table-cell>
                  <table:table-cell table:style-name="cell_frame_all" table:number-rows-spanned="1" table:number-columns-spanned="1">
                    <text:p text:style-name="table_al">Afdelingshoofd T&amp;N, Technisch specialist.</text:p>
                  </table:table-cell>
                  <table:table-cell table:style-name="cell_frame_all" table:number-rows-spanned="1" table:number-columns-spanned="1"/>
                </table:table-row>
              </table:table>
              <text:p text:style-name="table_bottom"/>
            </text:section>
            <text:p text:style-name="al"/>
            <text:p text:style-name="al">
            <text:span text:style-name="nadrukvet">Verklaring afkortingen:</text:span>
          </text:p>
            <text:p text:style-name="al">T&amp;N Techniek &amp; Natuur</text:p>
            <text:p text:style-name="al">GW&amp;V Groen, Wegen &amp; Verkeer</text:p>
            <text:p text:style-name="al">WO Wijkonderhoud</text:p>
            <text:p text:style-name="al">VSF Verkeer Spelen Fietsen </text:p>
            <text:p text:style-name="al">WRK Water Riolering Kunstwerken</text:p>
            <text:p text:style-name="al">A&amp;C Afval &amp; Circulariteit</text:p>
            <text:p text:style-name="al"/>
            <text:p text:style-name="al">
            <text:span text:style-name="nadrukvet">Bijlagen behorende bij dit </text:span>
            <text:span text:style-name="nadrukvet">ondermandaatbesluit</text:span>
            <text:span text:style-name="nadrukvet">:</text:span>
          </text:p>
            <text:p text:style-name="al"/>
            <text:list text:style-name="id1-3-2-2-1-18">
              <text:list-item text:style-override="id1-3-2-2-1-18-1">
                <text:number>1.</text:number>
                <text:p text:style-name="al">Vervangingsregeling</text:p>
              </text:list-item>
              <text:list-item text:style-override="id1-3-2-2-1-18-2">
                <text:number>2.</text:number>
                <text:p text:style-name="al">Lijst budgethouders </text:p>
              </text:list-item>
            </text:list>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Directeur Stadsbeheer</text:span></text:p>
          </text:section>
          <text:section text:name="ondertekening_id1-3-2-3-3">
            <text:p><text:span text:style-name="functie"/></text:p>
            <text:p><text:span text:style-name="functie">J.J. Tuithof</text:span></text:p>
          </text:section>
          <text:section text:name="ondertekening_id1-3-2-3-4">
            <text:p><text:span text:style-name="functie"/></text:p>
            <text:p><text:span text:style-name="functie">Datum: 14 maart 2023</text:span></text:p>
          </text:section>
          <text:section text:name="ondertekening_id1-3-2-3-5">
            <text:p><text:span text:style-name="functie"/></text:p>
            <text:p><text:span text:style-name="functie">Dit ondermandaat treedt met terugwerkende kracht in werking op 1 februari 2023.</text:span></text:p>
          </text:section>
          <text:section text:name="ondertekening_id1-3-2-3-6">
            <text:p><text:span text:style-name="functie"/></text:p>
            <text:p><text:span text:style-name="functie">Het ondermandaat Stadsbeheer 2018 is per 1 februari 2023 ingetrokken bij collegebesluit d.d. 22 november 2022.</text:span></text:p>
          </text:section>
        </text:section>
        <text:section text:name="bijlage_id1-3-2-4" text:style-name="bijlage">
          <text:p text:style-name="bijlage_top"/>
          <text:p text:style-name="hoofdstuk_kop"><text:span text:style-name="label">Bijlage</text:span> <text:span text:style-name="nr">1.</text:span> Vervangingsregeling</text:p>
          <text:p text:style-name="al"/>
          <text:p text:style-name="al">Bij afwezigheid van een ondergemandateerde wordt hij vervangen door een medewerker op hetzelfde niveau, werkzaam daar waar de bevoegdheden worden uitgeoefend. Indien deze onderlinge vervanging niet mogelijk is wordt naar het naasthogere niveau opgeschaald.</text:p>
        </text:section>
        <text:section text:name="bijlage_id1-3-2-5" text:style-name="bijlage">
          <text:p text:style-name="bijlage_top"/>
          <text:p text:style-name="hoofdstuk_kop"><text:span text:style-name="label">Bijlage</text:span> <text:span text:style-name="nr">2.</text:span> Budgethouderslijst per organisatieonderdeel van Stadsbeheer. </text:p>
          <text:p text:style-name="al"/>
          <text:p text:style-name="al">De directeur van de directie Stadsbeheer geeft in ondermandaat aan de volgende functies:</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Stadsprogramma</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beheerder</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alist bijz. woonvorm</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stadsbeheer</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onderhoud</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 Wijkonderhoud</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 werkplaats</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lt;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ductmanag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r medewerker bedrijfsvoering adm.</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Afval &amp; Circulariteit</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r. Projectmanag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ek en Natuur</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1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mandaat directie Stadsbeheer</meta:user-defined>
    <meta:user-defined meta:name="DCTERMS.W3CDTF/DCTERMS.available">2023-03-23</meta:user-defined>
    <meta:user-defined meta:name="DCTERMS.W3CDTF/OVERHEIDop.jaargang">2023</meta:user-defined>
    <meta:user-defined meta:name="OVERHEIDop.publicationIssue">123134</meta:user-defined>
    <meta:user-defined meta:name="OVERHEIDop.betreftRegeling">CVDR693822_1</meta:user-defined>
    <meta:user-defined meta:name="OVERHEIDop.GmbID/DC.identifier">gmb-2023-123134</meta:user-defined>
    <meta:user-defined meta:name="xs:date/OVERHEIDop.startdatum">2023-03-24</meta:user-defined>
    <meta:user-defined meta:name="OVERHEIDop.versieInformatie"/>
  </office:meta>
</office:document-meta>
</file>