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(vervangen) productiehal, J.A. Koningstraat 10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3, bouwen (vervangen) productiehal, J.A. Koningstraat 10, 9672 A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3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(vervangen) productiehal, J.A. Koningstraat 10, 9672 AD Winscho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33</meta:user-defined>
    <meta:user-defined meta:name="OVERHEIDop.GmbID/DC.identifier">gmb-2023-123133</meta:user-defined>
    <meta:user-defined meta:name="OVERHEIDop.versieInformatie"/>
  </office:meta>
</office:document-meta>
</file>