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6 reclame-driehoeksborden ten behoeve van open dagen kunstencentrum in de periode van 20 maart tot en met 2 april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6 reclame-driehoeksborden ten behoeve van open dagen kunstencentrum in de periode van 20 maart tot en met 2 april 2023. Verleend en verzonden op 13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1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6 reclame-driehoeksborden ten behoeve van open dagen kunstencentrum in de periode van 20 maart tot en met 2 april 2023</meta:user-defined>
    <meta:user-defined meta:name="DCTERMS.W3CDTF/DCTERMS.available">2023-03-22</meta:user-defined>
    <meta:user-defined meta:name="DCTERMS.W3CDTF/OVERHEIDop.jaargang">2023</meta:user-defined>
    <meta:user-defined meta:name="OVERHEIDop.publicationIssue">123129</meta:user-defined>
    <meta:user-defined meta:name="OVERHEIDop.GmbID/DC.identifier">gmb-2023-123129</meta:user-defined>
    <meta:user-defined meta:name="OVERHEIDop.versieInformatie"/>
  </office:meta>
</office:document-meta>
</file>