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an een schuur, Niesoordlaan 135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23, plaatsen van een schuur, Niesoordlaan 135, 9681 CV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an een schuur, Niesoordlaan 135, 9681 CV Midwol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27</meta:user-defined>
    <meta:user-defined meta:name="OVERHEIDop.GmbID/DC.identifier">gmb-2023-123127</meta:user-defined>
    <meta:user-defined meta:name="OVERHEIDop.versieInformatie"/>
  </office:meta>
</office:document-meta>
</file>