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3">
      <text:list-level-style-bullet text:bullet-char="-" text:level="1">
        <style:list-level-properties text:min-label-width="10mm"/>
      </text:list-level-style-bullet>
    </text:list-style>
    <text:list-style style:name="id1-3-2-2-1-13-1">
      <text:list-level-style-bullet text:bullet-char="-" text:level="1">
        <style:list-level-properties text:min-label-width="10mm"/>
      </text:list-level-style-bullet>
    </text:list-style>
    <text:list-style style:name="id1-3-2-2-1-1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voert de beleidsnota Snippergroen uit. Volgens het Didam-arrest van de Hoge Raad moet iedereen de kans krijgen om snippergroen te kopen. Volgens haar beleidsnota hebben we in de gemeente Hardenberg de volgende regel: </text:p>
            <text:p text:style-name="al"/>
            <text:list text:style-name="id1-3-2-2-1-4">
              <text:list-item text:style-override="id1-3-2-2-1-4-1">
                <text:number>•</text:number>
                <text:p text:style-name="al">kopen van snippergroen kan alleen als uw grond tegen het stuk snippergroen aanligt. </text:p>
              </text:list-item>
            </text:list>
            <text:p text:style-name="al">Als er maar één eigenaar met zijn grond tegen het perceel snippergroen aanligt, dan krijgt alleen deze persoon de kans om het stuk te kopen.</text:p>
            <text:p text:style-name="al"/>
            <text:p text:style-name="al">
            <text:span text:style-name="nadrukvet">Perceel snippergroen</text:span>
          </text:p>
            <text:p text:style-name="al">Het betreft het volgende perceel:</text:p>
            <text:p text:style-name="al"/>
            <text:p text:style-name="al">
            <text:span text:style-name="nadrukvet">Hardenberg</text:span>
          </text:p>
            <text:list text:style-name="id1-3-2-2-1-11">
              <text:list-item text:style-override="id1-3-2-2-1-11-1">
                <text:number>-</text:number>
                <text:p text:style-name="al">Hofweg 88, kadastraal perceel HDB01, Z. 4981 (ged.)</text:p>
              </text:list-item>
            </text:list>
            <text:p text:style-name="al">Vindt u dat u ook de kans moet krijgen om het stuk snippergroen te kopen of huren? Reageer dan binnen twintig dagen na deze publicatie: </text:p>
            <text:list text:style-name="id1-3-2-2-1-13">
              <text:list-item text:style-override="id1-3-2-2-1-13-1">
                <text:number>-</text:number>
                <text:p text:style-name="al">Stuur een brief naar: gemeente Hardenberg, Postbus 500, 7770 BA Hardenberg. </text:p>
              </text:list-item>
              <text:list-item text:style-override="id1-3-2-2-1-13-2">
                <text:number>-</text:number>
                <text:p text:style-name="al">Of mail naar gemeente Hardenberg.nl </text:p>
              </text:list-item>
            </text:list>
            <text:p text:style-name="al"/>
            <text:p text:style-name="al">Wilt u het Didam-Arrest lezen? Google dan op “Didam-arrest”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Hardenberg, 22 maart 2023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312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12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12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126</meta:user-defined>
    <meta:user-defined meta:name="OVERHEIDop.GmbID/DC.identifier">gmb-2023-123126</meta:user-defined>
    <meta:user-defined meta:name="OVERHEIDop.versieInformatie"/>
  </office:meta>
</office:document-meta>
</file>