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Edisonweg 6,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5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6,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tijdelijke test- en vaccinatie locatie van GGDrU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2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25945</meta:user-defined>
    <meta:user-defined meta:name="DCTERMS.abstract">het realiseren van een tijdelijke test- en vaccinatie locatie van GGDr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Edisonweg 6,6 A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21</meta:user-defined>
    <meta:user-defined meta:name="OVERHEIDop.GmbID/DC.identifier">gmb-2023-123121</meta:user-defined>
    <meta:user-defined meta:name="OVERHEIDop.versieInformatie"/>
  </office:meta>
</office:document-meta>
</file>