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Kamerik, Mijzijde 149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460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149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bouwen van de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7-01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311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1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1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46007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Verlenging beslistermijn (Kamerik, Mijzijde 149 A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3119</meta:user-defined>
    <meta:user-defined meta:name="OVERHEIDop.GmbID/DC.identifier">gmb-2023-123119</meta:user-defined>
    <meta:user-defined meta:name="OVERHEIDop.versieInformatie"/>
  </office:meta>
</office:document-meta>
</file>