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en vergroten van het bedrijfspand door een uitbouw aan de zuid en west gevel op de locatie Pieter Zeemanweg 61 te Dordrecht zaaknummer Z-22-4197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anderen en vergroten van het bedrijfspand door een uitbouw aan de zuid en west gevel op de locatie Uitbreiding Easybox Dordrecht, Pieter Zeemanweg 6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11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1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1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anderen en vergroten van het bedrijfspand door een uitbouw aan de zuid en west gevel op de locatie Pieter Zeemanweg 61 te Dordrecht zaaknummer Z-22-419783</meta:user-defined>
    <meta:user-defined meta:name="DCTERMS.W3CDTF/DCTERMS.available">2023-03-22</meta:user-defined>
    <meta:user-defined meta:name="DCTERMS.W3CDTF/OVERHEIDop.jaargang">2023</meta:user-defined>
    <meta:user-defined meta:name="OVERHEIDop.publicationIssue">123114</meta:user-defined>
    <meta:user-defined meta:name="OVERHEIDop.GmbID/DC.identifier">gmb-2023-123114</meta:user-defined>
    <meta:user-defined meta:name="OVERHEIDop.versieInformatie"/>
  </office:meta>
</office:document-meta>
</file>