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oorjaarsmarkt BatensteinBuiten op 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1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87</meta:user-defined>
    <meta:user-defined meta:name="DCTERMS.abstract">het organiseren van de voorjaarsmarkt BatensteinBuiten op 1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Helvoortlaan 40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13</meta:user-defined>
    <meta:user-defined meta:name="OVERHEIDop.GmbID/DC.identifier">gmb-2023-123113</meta:user-defined>
    <meta:user-defined meta:name="OVERHEIDop.versieInformatie"/>
  </office:meta>
</office:document-meta>
</file>