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resort Knuitershoek, Kanaaldijk ongenummerd, kadastraal bekend als HTN01 W 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Ossenisse, resort Knuitershoek, Kanaaldijk ongenummerd, kadastraal bekend als HTN01 W 597</text:span>
          </text:p>
            <text:p text:style-name="common-al">Datum indiening: 23-12-2022</text:p>
            <text:p text:style-name="common-al">Zaakomschrijving: aanleggen persleiding vanaf de pompput naar de bestaande riolering</text:p>
            <text:p text:style-name="common-al">Zaaknummer: 29664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644</meta:user-defined>
    <meta:user-defined meta:name="DCTERMS.abstract">aanleggen persleiding vanaf de pompput naar de bestaande riol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Ossenisse, resort Knuitershoek, Kanaaldijk ongenummerd, kadastraal bekend als HTN01 W 597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11</meta:user-defined>
    <meta:user-defined meta:name="OVERHEIDop.GmbID/DC.identifier">gmb-2023-12311</meta:user-defined>
    <meta:user-defined meta:name="OVERHEIDop.versieInformatie"/>
  </office:meta>
</office:document-meta>
</file>