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Oude Meije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481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Oude Meije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zonnestroom overkappingen voorzien van tangentaile windmolen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10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0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0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48161</meta:user-defined>
    <meta:user-defined meta:name="DCTERMS.abstract">het plaatsen van twee zonnestroom overkappingen voorzien van tangentaile windmole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Zegveld, Oude Meije 14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105</meta:user-defined>
    <meta:user-defined meta:name="OVERHEIDop.GmbID/DC.identifier">gmb-2023-123105</meta:user-defined>
    <meta:user-defined meta:name="OVERHEIDop.versieInformatie"/>
  </office:meta>
</office:document-meta>
</file>