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Aubade Koningsdag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0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85</meta:user-defined>
    <meta:user-defined meta:name="DCTERMS.abstract">het afsluiten van de weg tijdens de Aubade Koningsdag op 27 april 2023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02</meta:user-defined>
    <meta:user-defined meta:name="OVERHEIDop.GmbID/DC.identifier">gmb-2023-123102</meta:user-defined>
    <meta:user-defined meta:name="OVERHEIDop.versieInformatie"/>
  </office:meta>
</office:document-meta>
</file>