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lantsoen Hoofdweg tegenover nummer 3, overzijde van de 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ofdweg tegenover nummer 3, overzijde van de 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14 tot en met 28 april 2023 van de Oranjevereniging voor aankondiging activitei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10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0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0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8884</meta:user-defined>
    <meta:user-defined meta:name="DCTERMS.abstract">het ophangen van een spandoek vanaf 14 tot en met 28 april 2023 van de Oranjevereniging voor aankondiging activiteiten</meta:user-defined>
    <dc:language>nl</dc:language>
    <meta:user-defined meta:name="OVERHEIDop.locatietype/OVERHEIDop.gebiedsmarkering">Punt</meta:user-defined>
    <meta:user-defined meta:name="DC.title">Ingekomen aanvraag/melding (plantsoen Hoofdweg tegenover nummer 3, overzijde van de weg in Zegveld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101</meta:user-defined>
    <meta:user-defined meta:name="OVERHEIDop.GmbID/DC.identifier">gmb-2023-123101</meta:user-defined>
    <meta:user-defined meta:name="OVERHEIDop.versieInformatie"/>
  </office:meta>
</office:document-meta>
</file>