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Amstelveen - A9 SAA Amstelveen - het realiseren van een tijdelijk geluids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ijdelijk geluidsscherm ten behoeve van project A9 BaHo Rijksweg A9, nabij de Beneluxbaan te Amstelveen met een instandhoudingstermijn tot en met 4 april 2023. Datum besluit: 5 januari 2023 Aanvrager: FCC Construccion S.A. Zaaknummer: 116502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504</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Amstelveen - A9 SAA Amstelveen - het realiseren van een tijdelijk geluidsscherm</meta:user-defined>
    <meta:user-defined meta:name="OVERHEIDop.datumEindeReactietermijn">2023-02-17</meta:user-defined>
    <meta:user-defined meta:name="OVERHEIDop.terinzageleggingBG">https://mozardloket.odnzkg.nl/mozard/!suite42.scherm1260?mObj=1309504</meta:user-defined>
    <meta:user-defined meta:name="DCTERMS.W3CDTF/DCTERMS.available">2023-01-11</meta:user-defined>
    <meta:user-defined meta:name="DCTERMS.W3CDTF/OVERHEIDop.jaargang">2023</meta:user-defined>
    <meta:user-defined meta:name="OVERHEIDop.publicationIssue">12310</meta:user-defined>
    <meta:user-defined meta:name="OVERHEIDop.GmbID/DC.identifier">gmb-2023-12310</meta:user-defined>
    <meta:user-defined meta:name="OVERHEIDop.versieInformatie"/>
  </office:meta>
</office:document-meta>
</file>