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Overzicht 38,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zicht 38,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bouwplaats vanaf 2 oktober 2023 tot en met 8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9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82</meta:user-defined>
    <meta:user-defined meta:name="DCTERMS.abstract">het plaatsen van een tijdelijke bouwplaats vanaf 2 oktober 2023 tot en met 8 dec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Overzicht 38,40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99</meta:user-defined>
    <meta:user-defined meta:name="OVERHEIDop.GmbID/DC.identifier">gmb-2023-123099</meta:user-defined>
    <meta:user-defined meta:name="OVERHEIDop.versieInformatie"/>
  </office:meta>
</office:document-meta>
</file>