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lem van Naaldwijkst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6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van Naaldwijkstr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renovatie­dakplaat ter plaatse van bestaande dakbesch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46617</meta:user-defined>
    <meta:user-defined meta:name="DCTERMS.abstract">het aanbrengen van renovatie­dakplaat ter plaatse van bestaande dakbe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llem van Naaldwijkstr 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8</meta:user-defined>
    <meta:user-defined meta:name="OVERHEIDop.GmbID/DC.identifier">gmb-2023-123098</meta:user-defined>
    <meta:user-defined meta:name="OVERHEIDop.versieInformatie"/>
  </office:meta>
</office:document-meta>
</file>