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Zegveld, Meije 2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348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eije 2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tuinhu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309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9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9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534879</meta:user-defined>
    <meta:user-defined meta:name="DCTERMS.abstract">het plaatsen van een tui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Zegveld, Meije 224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3097</meta:user-defined>
    <meta:user-defined meta:name="OVERHEIDop.GmbID/DC.identifier">gmb-2023-123097</meta:user-defined>
    <meta:user-defined meta:name="OVERHEIDop.versieInformatie"/>
  </office:meta>
</office:document-meta>
</file>