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Broekerweg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243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Broekerweg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en splitsen van een cultuurhistorisch waardevolle boerderij in twee wooneenhe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09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9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9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324377</meta:user-defined>
    <meta:user-defined meta:name="DCTERMS.abstract">het renoveren en splitsen van een cultuurhistorisch waardevolle boerderij in twee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Broekerweg 19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091</meta:user-defined>
    <meta:user-defined meta:name="OVERHEIDop.GmbID/DC.identifier">gmb-2023-123091</meta:user-defined>
    <meta:user-defined meta:name="OVERHEIDop.versieInformatie"/>
  </office:meta>
</office:document-meta>
</file>