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Willem-Alexander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91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lem-Alexander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8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591905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Besluit/beoordeling (Harmelen, Willem-Alexanderlaan 4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88</meta:user-defined>
    <meta:user-defined meta:name="OVERHEIDop.GmbID/DC.identifier">gmb-2023-123088</meta:user-defined>
    <meta:user-defined meta:name="OVERHEIDop.versieInformatie"/>
  </office:meta>
</office:document-meta>
</file>