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an Helvoortlaan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elvoortlaan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vier containers vanaf 15 maart 2023 tot en met 31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7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7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7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22</meta:user-defined>
    <meta:user-defined meta:name="DCTERMS.abstract">het plaatsen van vier containers vanaf 15 maart 2023 tot en met 31 me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Van Helvoortlaan 44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78</meta:user-defined>
    <meta:user-defined meta:name="OVERHEIDop.GmbID/DC.identifier">gmb-2023-123078</meta:user-defined>
    <meta:user-defined meta:name="OVERHEIDop.versieInformatie"/>
  </office:meta>
</office:document-meta>
</file>