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omerse Kaasmarkten op de zaterdagen vanaf 22 april 2023 tot en met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4</meta:user-defined>
    <meta:user-defined meta:name="DCTERMS.abstract">het organiseren van de Zomerse Kaasmarkten op de zaterdagen vanaf 22 april 2023 tot en met 19 augustus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0</meta:user-defined>
    <meta:user-defined meta:name="OVERHEIDop.GmbID/DC.identifier">gmb-2023-123070</meta:user-defined>
    <meta:user-defined meta:name="OVERHEIDop.versieInformatie"/>
  </office:meta>
</office:document-meta>
</file>