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ierra Nevadastraat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erra Nevada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containers vanaf 25 augustus 2023 tot en met 2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6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6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6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11</meta:user-defined>
    <meta:user-defined meta:name="DCTERMS.abstract">het plaatsen van twee containers vanaf 25 augustus 2023 tot en met 29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Sierra Nevadastraat 20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066</meta:user-defined>
    <meta:user-defined meta:name="OVERHEIDop.GmbID/DC.identifier">gmb-2023-123066</meta:user-defined>
    <meta:user-defined meta:name="OVERHEIDop.versieInformatie"/>
  </office:meta>
</office:document-meta>
</file>