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innemen van een standplaats (incidenteel) met een caravan/capsule op het terrein naast de HEMA en The Read Shop te Winschoten op 20 en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innemen van een standplaats (incidenteel) met een caravan/capsule op het terrein naast de HEMA en The Read Shop te Winschoten op 20 en 21 april 2023 van 10.00 uur tot 18.00 uur. Verleend en verzonden op 13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0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innemen van een standplaats (incidenteel) met een caravan/capsule op het terrein naast de HEMA en The Read Shop te Winschoten op 20 en 21 april 2023</meta:user-defined>
    <meta:user-defined meta:name="DCTERMS.W3CDTF/DCTERMS.available">2023-03-22</meta:user-defined>
    <meta:user-defined meta:name="DCTERMS.W3CDTF/OVERHEIDop.jaargang">2023</meta:user-defined>
    <meta:user-defined meta:name="OVERHEIDop.publicationIssue">123064</meta:user-defined>
    <meta:user-defined meta:name="OVERHEIDop.GmbID/DC.identifier">gmb-2023-123064</meta:user-defined>
    <meta:user-defined meta:name="OVERHEIDop.versieInformatie"/>
  </office:meta>
</office:document-meta>
</file>