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toilet van 6 januari tot en met 8 februari 2023 aan Kloosterstraat 11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4629, Kloosterstraat 112, het plaatsen van een ecotoilet van 6 januari t/m 8 februari 2023. (ontvangen 20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4629</meta:user-defined>
    <dc:language>nl</dc:language>
    <meta:user-defined meta:name="OVERHEIDop.locatietype/OVERHEIDop.gebiedsmarkering">Adres</meta:user-defined>
    <meta:user-defined meta:name="DC.title">Aanvraag vergunning voor het plaatsen van een ecotoilet van 6 januari tot en met 8 februari 2023 aan Kloosterstraat 112 te Duive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06</meta:user-defined>
    <meta:user-defined meta:name="OVERHEIDop.GmbID/DC.identifier">gmb-2023-12306</meta:user-defined>
    <meta:user-defined meta:name="OVERHEIDop.versieInformatie"/>
  </office:meta>
</office:document-meta>
</file>