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venementenvergunning inclusief een ontheffing voor geluidshinder aan Annie M.G Schmidtpark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
            <text:span text:style-name="nadrukvet">Soort publicatie: Besluit Algemene Plaatselijke Verordening en bijzondere wetten</text:span>
          </text:p>
            <text:p text:style-name="common-al">738664 Annie M.G Schmidtpark, Bergschenhoek 2661 AK </text:p>
            <text:p text:style-name="common-al">Het verlenen van een evenementenvergunning inclusief ontheffing geluidshinder, ontheffing art. 35 Alcoholwet en toestemming verkeersmaatregelen ten behoeve van het evenement Concert at the Park op zaterdag 25 maart 2023 van 15:00 tot 23:00 uur (verzonden 16 -03-2023).</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05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5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5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38664</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Toestemming voor het gebruik van een evenementenvergunning inclusief een ontheffing voor geluidshinder aan Annie M.G Schmidtpark te Bergschenhoek</meta:user-defined>
    <meta:user-defined meta:name="DCTERMS.W3CDTF/DCTERMS.available">2023-03-22</meta:user-defined>
    <meta:user-defined meta:name="DCTERMS.W3CDTF/OVERHEIDop.jaargang">2023</meta:user-defined>
    <meta:user-defined meta:name="OVERHEIDop.publicationIssue">123054</meta:user-defined>
    <meta:user-defined meta:name="OVERHEIDop.GmbID/DC.identifier">gmb-2023-123054</meta:user-defined>
    <meta:user-defined meta:name="OVERHEIDop.versieInformatie"/>
  </office:meta>
</office:document-meta>
</file>