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 pand/complex ‘Klein Voorhout’ tot drie woningen (metselen gevel en bij-isoleren dak), Rozenstraat 2, 9686 R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3/2023, verbouw pand/complex ‘Klein Voorhout’ tot drie woningen (metselen gevel en bij-isoleren dak), Rozenstraat 2, 9686 RN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0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 pand/complex ‘Klein Voorhout’ tot drie woningen (metselen gevel en bij-isoleren dak), Rozenstraat 2, 9686 RN Beert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52</meta:user-defined>
    <meta:user-defined meta:name="OVERHEIDop.GmbID/DC.identifier">gmb-2023-123052</meta:user-defined>
    <meta:user-defined meta:name="OVERHEIDop.versieInformatie"/>
  </office:meta>
</office:document-meta>
</file>