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22751 - Ooijse Bandijk 5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een uitbreiding aan de achterzijde van de woning en het vervangen van de dakkapel aan de voorzijde</text:p>
            <text:p text:style-name="common-al">Locatie : Ooijse Bandijk 58 Ooij</text:p>
            <text:p text:style-name="common-al">Datum besluit : 20 maart 2023</text:p>
            <text:p text:style-name="common-al">Datum verzending : 20 maart 2023</text:p>
            <text:p text:style-name="common-al">Zaaknummer ODRN: W.Z22.103226.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0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122751 - Ooijse Bandijk 58 te Ooij.</meta:user-defined>
    <meta:user-defined meta:name="DCTERMS.W3CDTF/DCTERMS.available">2023-03-22</meta:user-defined>
    <meta:user-defined meta:name="DCTERMS.W3CDTF/OVERHEIDop.jaargang">2023</meta:user-defined>
    <meta:user-defined meta:name="OVERHEIDop.publicationIssue">123051</meta:user-defined>
    <meta:user-defined meta:name="OVERHEIDop.GmbID/DC.identifier">gmb-2023-123051</meta:user-defined>
    <meta:user-defined meta:name="OVERHEIDop.versieInformatie"/>
  </office:meta>
</office:document-meta>
</file>